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trandfeesten gedurende vijf jaar tweemaal per jaar aan Noordzeestrand ter hoogte van paal 7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Verzonden</text:span>
          </text:p>
            <text:list text:style-name="id1-3-2-1-1-3">
              <text:list-item text:style-override="id1-3-2-1-1-3-1">
                <text:number>-</text:number>
                <text:p text:style-name="al">Verzonden op 28 juni 2023, Noordzeestrand ter hoogte van paal 7 te West-Terschelling, het gedurende vijf jaar tweemaal per jaar organiseren van strandfeesten, kenmerk 2023-0093-0034120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8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1209</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strandfeesten gedurende vijf jaar tweemaal per jaar aan Noordzeestrand ter hoogte van paal 7 te West-Terschelling</meta:user-defined>
    <meta:user-defined meta:name="DCTERMS.W3CDTF/DCTERMS.available">2023-07-07</meta:user-defined>
    <meta:user-defined meta:name="DCTERMS.W3CDTF/OVERHEIDop.jaargang">2023</meta:user-defined>
    <meta:user-defined meta:name="OVERHEIDop.publicationIssue">295882</meta:user-defined>
    <meta:user-defined meta:name="OVERHEIDop.GmbID/DC.identifier">gmb-2023-295882</meta:user-defined>
    <meta:user-defined meta:name="OVERHEIDop.versieInformatie"/>
  </office:meta>
</office:document-meta>
</file>