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uitrit, Grassteppe 38 5658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28 </text:p>
            <text:p text:style-name="common-al"> Omschrijving: aanleggen van e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teppe 38 5658HW Eindhoven</text:p>
              </text:list-item>
            </text:list>
            <text:p text:style-name="common-al"> Datum ontvangst: 03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87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7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7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3028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: aanleggen van een uitrit, Grassteppe 38 5658HW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73</meta:user-defined>
    <meta:user-defined meta:name="OVERHEIDop.GmbID/DC.identifier">gmb-2023-295873</meta:user-defined>
    <meta:user-defined meta:name="OVERHEIDop.versieInformatie"/>
  </office:meta>
</office:document-meta>
</file>