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00, 2023-02109, het plaatsen van een fietsenstalling, motorstalling, hekwerk langs de erfgrens, 16 lichtmasten en het verplaatsen van een abri, activiteit bouwen, activiteit handelen in strijd met regels ruimtelijke ordening,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8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200, 2023-02109, het plaatsen van een fietsenstalling, motorstalling, hekwerk langs de erfgrens, 16 lichtmasten en het verplaatsen van een abri, activiteit bouwen, activiteit handelen in strijd met regels ruimtelijke ordening, verzonden 3 juli 2023</meta:user-defined>
    <meta:user-defined meta:name="DCTERMS.W3CDTF/DCTERMS.available">2023-07-06</meta:user-defined>
    <meta:user-defined meta:name="DCTERMS.W3CDTF/OVERHEIDop.jaargang">2023</meta:user-defined>
    <meta:user-defined meta:name="OVERHEIDop.publicationIssue">295870</meta:user-defined>
    <meta:user-defined meta:name="OVERHEIDop.GmbID/DC.identifier">gmb-2023-295870</meta:user-defined>
    <meta:user-defined meta:name="OVERHEIDop.versieInformatie"/>
  </office:meta>
</office:document-meta>
</file>