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roeverij en Haastrecht Klassiek op 9 en 10 september 2023 op de locatie Concordiaplei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gemeente een aanvraag ontvangen voor een evenementen vergunning voor Proeverij en Haastrecht Klassiek op 9 en 10 september 2023 op de locatie Concordiaplein in Haastrecht. De aanvraag is geregistreerd onder zaaknummer 193111443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58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4431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roeverij en Haastrecht Klassiek op 9 en 10 september 2023 op de locatie Concordiaplein in Haastr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69</meta:user-defined>
    <meta:user-defined meta:name="OVERHEIDop.GmbID/DC.identifier">gmb-2023-295869</meta:user-defined>
    <meta:user-defined meta:name="OVERHEIDop.versieInformatie"/>
  </office:meta>
</office:document-meta>
</file>