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alcoholhoudende dranken ten behoeve van twee strandfeesten in de nacht van 8 op 9 juli 2023 en in de nacht van 8 op 9 augustus 2023 ter hoogte van Paal 7 te West-Terschelling</text:p>
      <text:section text:name="zakelijke-mededeling_id1-3-2" text:style-name="zakelijke-mededeling">
        <text:section text:name="zakelijke-mededeling-tekst_id1-3-2-1" text:style-name="zakelijke-mededeling-tekst">
          <text:section text:name="tekst_id1-3-2-1-1" text:style-name="tekst">
            <text:p text:style-name="common-al">Ten behoeve van twee strandfeesten in de nacht van 8 op 9 juli 2023 en in de nacht van 8 augustus op 9 augustus 2023 is een alcoholontheffing op grond van artikel 35 van de Alcoholwet verleend voor het schenken van zwak-alcoholhoudende dranken ter hoogte van Paal 7 te West-Terschelling (verzonden op 27 juni 2023). </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586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6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6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het schenken van zwak-alcoholhoudende dranken ten behoeve van twee strandfeesten in de nacht van 8 op 9 juli 2023 en in de nacht van 8 op 9 augustus 2023 ter hoogte van Paal 7 te West-Terschelling</meta:user-defined>
    <meta:user-defined meta:name="DCTERMS.W3CDTF/DCTERMS.available">2023-07-07</meta:user-defined>
    <meta:user-defined meta:name="DCTERMS.W3CDTF/OVERHEIDop.jaargang">2023</meta:user-defined>
    <meta:user-defined meta:name="OVERHEIDop.publicationIssue">295860</meta:user-defined>
    <meta:user-defined meta:name="OVERHEIDop.GmbID/DC.identifier">gmb-2023-295860</meta:user-defined>
    <meta:user-defined meta:name="OVERHEIDop.versieInformatie"/>
  </office:meta>
</office:document-meta>
</file>