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illedijk 3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Groene Hilledijk 301, 3075EA, de bouw van 83 grondgebonden woningen, 7 appartementen in gebouw “De Hoeksteen”, 97 appartementen in gebouw “Het Zuid” en 40 dijkappartementen (datum besluit 19-01-2023, zelfde dag verzonden, dossiernummer OMV.22.10.00355)</text:p>
            <text:p text:style-name="common-al">
            <text:span text:style-name="nadrukvet">Bezwaar bij verleende reguliere omgevingsvergunningen </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via internet indienen via het webformulier. Dit is te vinden onder het kopje ‘Formulier’ op de website. www.rotterdam.nl/bezwaar-overig-indienen. U heeft daarvoor wel een DigiD-code, of als bedrijf een E-herkenning, nodig. Deze kunt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8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 Hilledijk 301</meta:user-defined>
    <meta:user-defined meta:name="DCTERMS.W3CDTF/DCTERMS.available">2023-01-23</meta:user-defined>
    <meta:user-defined meta:name="DCTERMS.W3CDTF/OVERHEIDop.jaargang">2023</meta:user-defined>
    <meta:user-defined meta:name="OVERHEIDop.publicationIssue">29586</meta:user-defined>
    <meta:user-defined meta:name="OVERHEIDop.GmbID/DC.identifier">gmb-2023-29586</meta:user-defined>
    <meta:user-defined meta:name="OVERHEIDop.versieInformatie"/>
  </office:meta>
</office:document-meta>
</file>