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Lindtsedijk 1, 2995XL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uitbreiden van de woning op locatie Lindtsedijk 1 te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2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3 juli 2023 en neemt daarover waarschijnlijk 28 augustus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585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5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5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indtsedijk 1, 2995XL Heerjansdam</meta:user-defined>
    <dc:language>nl</dc:language>
    <meta:user-defined meta:name="OVERHEIDop.locatietype/OVERHEIDop.gebiedsmarkering">Punt</meta:user-defined>
    <meta:user-defined meta:name="DC.title">Aanvraag vergunning voor het uitbreiden van de woning, Lindtsedijk 1, 2995XL Heerjansda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59</meta:user-defined>
    <meta:user-defined meta:name="OVERHEIDop.GmbID/DC.identifier">gmb-2023-295859</meta:user-defined>
    <meta:user-defined meta:name="OVERHEIDop.versieInformatie"/>
  </office:meta>
</office:document-meta>
</file>