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tmakersdreef 4 te Maastricht. Verlenging beslistermijn omgevingsvergunning, het verbouwen van de woning met als doel verduurza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737WB</text:p>
            <text:p text:style-name="common-al">
            <text:span text:style-name="nadrukvet">Slotmakersdreef 4 te Maastricht</text:span>
          </text:p>
            <text:p text:style-name="common-al">
            <text:span text:style-name="nadrukvet">het verbouwen van de woning met als doel verduurzaming</text:span>
          </text:p>
            <text:p text:style-name="common-al"/>
            <text:p text:style-name="common-al">
            <text:span text:style-name="nadrukvet">Datum ontvangst aanvraag:</text:span> 16 april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95855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85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855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Slotmakersdreef 4 te Maastricht. Verlenging beslistermijn omgevingsvergunning, het verbouwen van de woning met als doel verduurzaming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855</meta:user-defined>
    <meta:user-defined meta:name="OVERHEIDop.GmbID/DC.identifier">gmb-2023-295855</meta:user-defined>
    <meta:user-defined meta:name="OVERHEIDop.versieInformatie"/>
  </office:meta>
</office:document-meta>
</file>