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Softbal masters op zondag 9 juli 2023, locatie Van der Hag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3 juli 2023 een besluit verzonden op de aanvraag met zaaknummer 2023-040332 voor Softbal masters op zondag 9 juli 2023, locatie Van der Hagenstraat 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85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5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5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 23</meta:user-defined>
    <dc:language>nl</dc:language>
    <meta:user-defined meta:name="OVERHEIDop.locatietype/OVERHEIDop.gebiedsmarkering">Punt</meta:user-defined>
    <meta:user-defined meta:name="DC.title">Kennisgeving besluit evenementenvergunning Softbal masters op zondag 9 juli 2023, locatie Van der Hagenstraat 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51</meta:user-defined>
    <meta:user-defined meta:name="OVERHEIDop.GmbID/DC.identifier">gmb-2023-295851</meta:user-defined>
    <meta:user-defined meta:name="OVERHEIDop.versieInformatie"/>
  </office:meta>
</office:document-meta>
</file>