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een appartement en 3 kamers, Grote Beekstraat 4, 5911HW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rote Beekstraat 4, 5911HW Venlo</text:span>
          </text:p>
            <text:p text:style-name="common-al">Voor het splitsen van de bovenwoning in een appartement en 3 kamers op 2e verdieping</text:p>
            <text:p text:style-name="common-al">Ontvangen op 19 juni 2023</text:p>
            <text:p text:style-name="common-al">Kenmerk Z2023-005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84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4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4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 Beekstraat 4, 5911HW Venlo</meta:user-defined>
    <dc:language>nl</dc:language>
    <meta:user-defined meta:name="OVERHEIDop.locatietype/OVERHEIDop.gebiedsmarkering">Punt</meta:user-defined>
    <meta:user-defined meta:name="DC.title">Aanvraag vergunning voor het splitsen van de bovenwoning in een appartement en 3 kamers, Grote Beekstraat 4, 5911HW</meta:user-defined>
    <meta:user-defined meta:name="DCTERMS.W3CDTF/DCTERMS.available">2023-07-06</meta:user-defined>
    <meta:user-defined meta:name="DCTERMS.W3CDTF/OVERHEIDop.jaargang">2023</meta:user-defined>
    <meta:user-defined meta:name="OVERHEIDop.publicationIssue">295845</meta:user-defined>
    <meta:user-defined meta:name="OVERHEIDop.GmbID/DC.identifier">gmb-2023-295845</meta:user-defined>
    <meta:user-defined meta:name="OVERHEIDop.versieInformatie"/>
  </office:meta>
</office:document-meta>
</file>