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in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ing 1.</text:span>
          </text:p>
            <text:p text:style-name="common-al">Datum indiening: 4-7-2023</text:p>
            <text:p text:style-name="common-al">Zaakomschrijving: het melden brandveilig gebruik kerkgebouw</text:p>
            <text:p text:style-name="common-al">Zaaknummer: 9612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584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61296</meta:user-defined>
    <meta:user-defined meta:name="DCTERMS.abstract">het melden brandveilig gebruik kerkgebouw</meta:user-defined>
    <dc:language>nl</dc:language>
    <meta:user-defined meta:name="OVERHEIDop.locatietype/OVERHEIDop.gebiedsmarkering">Punt</meta:user-defined>
    <meta:user-defined meta:name="DC.title">Aanvraag Omgevingsvergunning, Burgh-Haamstede, Ring 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43</meta:user-defined>
    <meta:user-defined meta:name="OVERHEIDop.GmbID/DC.identifier">gmb-2023-295843</meta:user-defined>
    <meta:user-defined meta:name="OVERHEIDop.versieInformatie"/>
  </office:meta>
</office:document-meta>
</file>