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Spieringstraat 115, 117, 119, 121, 123 en 123a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3 heeft de Omgevingsdienst Midden-Holland (ODMH) namens Gemeente Gouda besloten om de beslistermijn van de aanvraag met kenmerk 2023-00005576 voor het renoveren en transformeren van twee bestaande panden naar  6 appartementen op de locatie Spieringstraat 115, 117, 119, 121, 123 en 123a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583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3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3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Spieringstraat 115, 117, 119, 121, 123 en 123a in Gouda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838</meta:user-defined>
    <meta:user-defined meta:name="OVERHEIDop.GmbID/DC.identifier">gmb-2023-295838</meta:user-defined>
    <meta:user-defined meta:name="OVERHEIDop.versieInformatie"/>
  </office:meta>
</office:document-meta>
</file>