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voorgevel, Churchilllaan 10 8101A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44092023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Churchilllaan 10 8101AJ Raalte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8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09202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voorgevel, Churchilllaan 10 8101AJ Raalt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37</meta:user-defined>
    <meta:user-defined meta:name="OVERHEIDop.GmbID/DC.identifier">gmb-2023-295837</meta:user-defined>
    <meta:user-defined meta:name="OVERHEIDop.versieInformatie"/>
  </office:meta>
</office:document-meta>
</file>