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Tweede wijziging van de Verordening op de heffing en de invordering van lege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;</text:p>
            <text:p text:style-name="al"/>
            <text:p text:style-name="al">gelezen het voorstel van de afdeling Financiën van 27 juni 2023,</text:p>
            <text:p text:style-name="al"/>
            <text:p text:style-name="al">b e s l u i t</text:p>
            <text:p text:style-name="al"/>
            <text:p text:style-name="al">vast te stellen: </text:p>
            <text:p text:style-name="al"/>
            <text:p text:style-name="al">de tweede wijziging van de Verordening op de heffing en de invordering van leges 2023 (Legesverordening Delft 2023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Hoofdstuk 3 van Titel 1 van de tarieventabel komt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H 3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Inwerkingtreding </text:p>
            <text:p text:style-name="al">Deze wijziging treedt in werking met ingang van 1 juli 2023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collegevergadering van 27 juni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83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1-01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gemeente Delft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33</meta:user-defined>
    <meta:user-defined meta:name="OVERHEIDop.betreftRegeling">CVDR690766_3</meta:user-defined>
    <meta:user-defined meta:name="xs:date/OVERHEIDop.startdatum">2023-07-07</meta:user-defined>
    <meta:user-defined meta:name="OVERHEIDop.GmbID/DC.identifier">gmb-2023-295833</meta:user-defined>
    <meta:user-defined meta:name="OVERHEIDop.versieInformatie"/>
  </office:meta>
</office:document-meta>
</file>