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aststelling bestemmingsplan “Elsa 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Elsa Hoeve” op 1 juni 2023 gewijzigd heeft vastgesteld. </text:p>
            <text:p text:style-name="common-al">Het nieuwe bestemmingsplan heeft betrekking op de locatie aan de Stelleweg 2 en het naastgelegen kadastrale perceel. De bestaande bebouwing wordt ontwikkeld tot een woonzorgcomplex voor ouderen met een zorgvraag. Er worden 38 woonzorgeenheden met ondersteunende algemene ruimten gerealiseerd. Zo krijgt de monumentale boerderij een nieuwe functie en wordt invulling gegeven aan de behoefte aan zorgwoningen in Goes. Op het naastgelegen kadastrale perceel is het voornemen om een vrijstaande reguliere woning te realiseren. Stedenbouwkundig en voor de beeldkwaliteit vormen beide ontwikkelingen een geheel. De ontwikkelingen staan los van elkaar.</text:p>
            <text:p text:style-name="common-al">Ten opzichte van het ontwerp is het bestemmingsplan bij de vaststelling als volgt gewijzigd:</text:p>
            <text:list text:style-name="id1-3-2-1-1-4">
              <text:list-item text:style-override="id1-3-2-1-1-4-1">
                <text:number/>
                <text:list text:style-name="id1-3-2-1-1-4-1-2">
                  <text:list-item text:style-override="id1-3-2-1-1-4-1-2-1">
                    <text:number>1.</text:number>
                    <text:p text:style-name="al">Hoofdstuk 4.6 van de toelichting op het bestemmingsplan wordt tekstueel aangevuld ten aanzien van de toegankelijkheid van de Stelleweg, hoofdontsluiting via Hoge Meet, de route voor bouwverkeer en schadeherstel aan wegen. Ook wordt de inrichtingstekening aangepast;</text:p>
                  </text:list-item>
                  <text:list-item text:style-override="id1-3-2-1-1-4-1-2-2">
                    <text:number>2.</text:number>
                    <text:p text:style-name="al">Hoofdstuk 4.2 van de toelichting op het bestemmingsplan wordt tekstueel aangevuld met de plannen voor de niet-legger wateren. Ook wordt de inrichtingstekening aangepast;</text:p>
                  </text:list-item>
                  <text:list-item text:style-override="id1-3-2-1-1-4-1-2-3">
                    <text:number>3.</text:number>
                    <text:p text:style-name="al">Hoofdstuk 7.1 van de toelichting op het bestemmingsplan wordt dit tekstueel aangevuld met nadere onderbouwing voor economische uitvoerbaarheid; </text:p>
                  </text:list-item>
                  <text:list-item text:style-override="id1-3-2-1-1-4-1-2-4">
                    <text:number>4.</text:number>
                    <text:p text:style-name="al">Hoofdstuk 7.2.2. van de toelichting op het bestemmingsplan wordt tekstueel aangevuld met de datum van ter visielegging;</text:p>
                  </text:list-item>
                  <text:list-item text:style-override="id1-3-2-1-1-4-1-2-5">
                    <text:number>5.</text:number>
                    <text:p text:style-name="al">Hoofdstuk 4.12 van de toelichting op het bestemmingsplan, wordt tekstueel aangevuld met informatie over kabels, leidingen en aansluitingen; </text:p>
                  </text:list-item>
                  <text:list-item text:style-override="id1-3-2-1-1-4-1-2-6">
                    <text:number>6.</text:number>
                    <text:p text:style-name="al">In het bestemmingsplan en de toelichting wordt “kern Goes” veranderd in “kern Kloetinge”;</text:p>
                  </text:list-item>
                  <text:list-item text:style-override="id1-3-2-1-1-4-1-2-7">
                    <text:number>7.</text:number>
                    <text:p text:style-name="al">De verschillende aanpassingen hebben invloed op het Inrichtingsplan. Daar waar het inrichtingsplan is gebruikt in de bijlagen bij de regels, de toelichting en de bijlagen bij de toelichting wordt deze vervangen.</text:p>
                  </text:list-item>
                  <text:list-item text:style-override="id1-3-2-1-1-4-1-2-8">
                    <text:number>8.</text:number>
                    <text:p text:style-name="al">In hoofdstuk 3.11, Duurzaamheid, wordt een paragraaf toegevoegd over de natuurinclusieve maatregelen waar de ontwikkelaar aandacht aan besteedt.</text:p>
                  </text:list-item>
                </text:list>
              </text:list-item>
            </text:list>
            <text:p text:style-name="common-al">Het ontwerpbestemmingsplan is digitaal te raadplegen op Externe link: <text:a xlink:href="http://www.ruimtelijkeplannen.nl/web-roo/?planidn=NL.IMRO.0664.BPLG15-VG99" xlink:type="simple"><text:span text:style-name="nadrukondlijn">www.ruimtelijkeplannen.nl/web-roo/?planidn=NL.IMRO.0664.BPLG15-VG99</text:span></text:a>. Digitaal inzien kan, indien nodig, ook in het Stadskantoor, M.A. de Ruijterlaan 2 te Goes.</text:p>
            <text:p text:style-name="last-al">Met ingang van 23 juni 2023 kunnen belanghebbenden gedurende zes weken beroep tegen het bestemmingsplan instellen bij de Afdeling bestuursrechtspraak van de Raad van State, Postbus 20019, 2500 EA ’s-Gravenhage. Het bestemmingsplan treedt in werking daags na afloop van 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82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2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2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BPLG15-VG99</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Elsa Hoeve”</meta:user-defined>
    <meta:user-defined meta:name="DCTERMS.W3CDTF/DCTERMS.available">2023-07-06</meta:user-defined>
    <meta:user-defined meta:name="DCTERMS.W3CDTF/OVERHEIDop.jaargang">2023</meta:user-defined>
    <meta:user-defined meta:name="OVERHEIDop.publicationIssue">295824</meta:user-defined>
    <meta:user-defined meta:name="OVERHEIDop.GmbID/DC.identifier">gmb-2023-295824</meta:user-defined>
    <meta:user-defined meta:name="OVERHEIDop.versieInformatie"/>
  </office:meta>
</office:document-meta>
</file>