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19 Buurtfeest Julianakwartier d.d. 20 augustus 2023, Berg en Boschweg 3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4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82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919 Buurtfeest Julianakwartier d.d. 20 augustus 2023, Berg en Boschweg 36 in Apeldoor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20</meta:user-defined>
    <meta:user-defined meta:name="OVERHEIDop.GmbID/DC.identifier">gmb-2023-295820</meta:user-defined>
    <meta:user-defined meta:name="OVERHEIDop.versieInformatie"/>
  </office:meta>
</office:document-meta>
</file>