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762 Oranjefeest Beemte Broekland d.d. 11 t/m 13 augustus 2023, Beemterweg 25 in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Diverse feestelijke activiteiten  </text:p>
            <text:p text:style-name="tussenkopcur"/>
            <text:p text:style-name="common-al"/>
            <text:p text:style-name="tussenkopcur">Datum vergunning:</text:p>
            <text:p text:style-name="tussenkopcur">4 jul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581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1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1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3/68762 Oranjefeest Beemte Broekland d.d. 11 t/m 13 augustus 2023, Beemterweg 25 in Beemte Broekla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16</meta:user-defined>
    <meta:user-defined meta:name="OVERHEIDop.GmbID/DC.identifier">gmb-2023-295816</meta:user-defined>
    <meta:user-defined meta:name="OVERHEIDop.versieInformatie"/>
  </office:meta>
</office:document-meta>
</file>