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87 Het Logeerhuis van Sint Nicolaas d.d. 25 en 26 november 2023, Het Woldhuis 11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kinderactiviteiten bij het tijdelijke huis van Sint Nicolaas  </text:p>
            <text:p text:style-name="tussenkopcur"/>
            <text:p text:style-name="common-al"/>
            <text:p text:style-name="tussenkopcur">Datum vergunning:</text:p>
            <text:p text:style-name="tussenkopcur">4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81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1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87 Het Logeerhuis van Sint Nicolaas d.d. 25 en 26 november 2023, Het Woldhuis 11 in Apeldoor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12</meta:user-defined>
    <meta:user-defined meta:name="OVERHEIDop.GmbID/DC.identifier">gmb-2023-295812</meta:user-defined>
    <meta:user-defined meta:name="OVERHEIDop.versieInformatie"/>
  </office:meta>
</office:document-meta>
</file>