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2 te Wolphaartsdijk - Besluit op aanvraag evenementenvergunning voor een evenementenvergunning voor de 15 van Wolphaartsdijk op 12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9juni 2023 een evenementenvergunning heeft verleend voor een evenementenvergunning voor de 15 van Wolphaartsdijk op 12 augustus 2023 op de locatie Hoofdstraat 12 te Wolphaartsdijk. Het besluit is geregistreerd onder nummer EVG-2023-336 / Z23.150678.</text:p>
            <text:p text:style-name="common-al">
            <text:span text:style-name="nadrukvet">Procedure</text:span>
          </text:p>
            <text:p text:style-name="last-al">Tegen een verleende vergunning kunnen belanghebbenden met ingang van 5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580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0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80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Hoofdstraat 12 te Wolphaartsdijk - Besluit op aanvraag evenementenvergunning voor een evenementenvergunning voor de 15 van Wolphaartsdijk op 12 augustus 2023</meta:user-defined>
    <dc:language>nl</dc:language>
    <meta:user-defined meta:name="OVERHEIDop.locatietype/OVERHEIDop.gebiedsmarkering">Adres</meta:user-defined>
    <meta:user-defined meta:name="DC.title">Hoofdstraat 12 te Wolphaartsdijk - Besluit op aanvraag evenementenvergunning voor een evenementenvergunning voor de 15 van Wolphaartsdijk op 12 augustus 2023</meta:user-defined>
    <meta:user-defined meta:name="DCTERMS.W3CDTF/DCTERMS.available">2023-07-06</meta:user-defined>
    <meta:user-defined meta:name="DCTERMS.W3CDTF/OVERHEIDop.jaargang">2023</meta:user-defined>
    <meta:user-defined meta:name="OVERHEIDop.publicationIssue">295807</meta:user-defined>
    <meta:user-defined meta:name="OVERHEIDop.GmbID/DC.identifier">gmb-2023-295807</meta:user-defined>
    <meta:user-defined meta:name="OVERHEIDop.versieInformatie"/>
  </office:meta>
</office:document-meta>
</file>