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, Juliusstraat 13 562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53 </text:p>
            <text:p text:style-name="common-al"> Omschrijving: plaatsen van een dakkapel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usstraat 13 5621G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7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3</meta:user-defined>
    <meta:user-defined meta:name="DCTERMS.abstract">plaatsen van een dakkapel aan de achte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achterzijde, Juliusstraat 13 5621GB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95</meta:user-defined>
    <meta:user-defined meta:name="OVERHEIDop.GmbID/DC.identifier">gmb-2023-295795</meta:user-defined>
    <meta:user-defined meta:name="OVERHEIDop.versieInformatie"/>
  </office:meta>
</office:document-meta>
</file>