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gevel van de woning, Meerbergsven 64 5646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027 </text:p>
            <text:p text:style-name="common-al"> Omschrijving: plaatsen van een dakkapel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bergsven 64 5646HH Eindhoven</text:p>
              </text:list-item>
            </text:list>
            <text:p text:style-name="common-al"> Datum ontvangst: 03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578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8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8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027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gevel van de woning, Meerbergsven 64 5646HH Eindhov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788</meta:user-defined>
    <meta:user-defined meta:name="OVERHEIDop.GmbID/DC.identifier">gmb-2023-295788</meta:user-defined>
    <meta:user-defined meta:name="OVERHEIDop.versieInformatie"/>
  </office:meta>
</office:document-meta>
</file>