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garage, Stalbergweg 295, 5913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albergweg 295, 5913BP Venlo</text:span>
          </text:p>
            <text:p text:style-name="common-al">Voor het veranderen en vergroten van de garage</text:p>
            <text:p text:style-name="common-al">Ontvangen op 13 juni 2023</text:p>
            <text:p text:style-name="common-al">Kenmerk Z2023-005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7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lbergweg 295, 5913BP Venlo</meta:user-defined>
    <dc:language>nl</dc:language>
    <meta:user-defined meta:name="OVERHEIDop.locatietype/OVERHEIDop.gebiedsmarkering">Punt</meta:user-defined>
    <meta:user-defined meta:name="DC.title">Aanvraag vergunning voor het veranderen en vergroten van de garage, Stalbergweg 295, 5913BP Venlo</meta:user-defined>
    <meta:user-defined meta:name="DCTERMS.W3CDTF/DCTERMS.available">2023-07-06</meta:user-defined>
    <meta:user-defined meta:name="DCTERMS.W3CDTF/OVERHEIDop.jaargang">2023</meta:user-defined>
    <meta:user-defined meta:name="OVERHEIDop.publicationIssue">295786</meta:user-defined>
    <meta:user-defined meta:name="OVERHEIDop.GmbID/DC.identifier">gmb-2023-295786</meta:user-defined>
    <meta:user-defined meta:name="OVERHEIDop.versieInformatie"/>
  </office:meta>
</office:document-meta>
</file>