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Nelleveld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Zundert een melding ontvangen voor activiteiten waarvoor geen vergunningplicht geldt op locatie Nelleveldstraat 1 in Rijsbergen. De melding is geregistreerd onder zaaknummer Z23-000140.</text:p>
            <text:p text:style-name="common-al">De melding betreft start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3-000140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78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Nelleveldstraat 1 in Rijsber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84</meta:user-defined>
    <meta:user-defined meta:name="OVERHEIDop.GmbID/DC.identifier">gmb-2023-295784</meta:user-defined>
    <meta:user-defined meta:name="OVERHEIDop.versieInformatie"/>
  </office:meta>
</office:document-meta>
</file>