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obisweg 1 5721 t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gewijzigd uitvoeren van de verleende omgevingsvergunningen met kenmerk Z20-0790 en 2022066797, 04-07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57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6991</meta:user-defined>
    <meta:user-defined meta:name="DCTERMS.abstract">het gewijzigd uitvoeren van de verleende omgevingsvergunningen met kenmerk Z20-0790 en 20220667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Nobisweg 1 5721 te Asten,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82</meta:user-defined>
    <meta:user-defined meta:name="OVERHEIDop.GmbID/DC.identifier">gmb-2023-295782</meta:user-defined>
    <meta:user-defined meta:name="OVERHEIDop.versieInformatie"/>
  </office:meta>
</office:document-meta>
</file>