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Jan Steenstraat 4, 1701J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7478 voor het plaatsen van een dakkapel in het voor- en achtergeveldakvlak op de locatie Jan Steenstraat 4, 1701JS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Jan Steenstraat 4, 1701JS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Jan Steenstraat 4, 1701JS Heerhugo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78</meta:user-defined>
    <meta:user-defined meta:name="OVERHEIDop.GmbID/DC.identifier">gmb-2023-29578</meta:user-defined>
    <meta:user-defined meta:name="OVERHEIDop.versieInformatie"/>
  </office:meta>
</office:document-meta>
</file>