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Wijziging van de Subsidieregeling voorschoolse educatie en peuteropvang Bergen 2021</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artikel 3 van de Algemene subsidieverordening Bergen 2016;</text:p>
            <text:p text:style-name="al"/>
            <text:p text:style-name="al">
            <text:span text:style-name="nadrukvet">b e s l u i t:</text:span>
          </text:p>
            <text:p text:style-name="al"/>
            <text:p text:style-name="al">vast te stellen de navolgende wijziging van de Subsidieregeling voorschoolse educatie en peuteropvang Ber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Subsidieregeling voorschoolse educatie en peuteropvang Bergen 2021 wordt als volgt gewijzigd:</text:p>
            <text:p text:style-name="al"/>
            <text:p text:style-name="al">
            <text:span text:style-name="nadrukvet">A </text:span>
          </text:p>
            <text:p text:style-name="al">In Artikel 3 eerste lid wordt sub letter ‘a’ geschrapt. Dit artikel komt te luiden:</text:p>
            <text:p text:style-name="al"/>
            <text:list text:style-name="id1-3-2-2-1-7">
              <text:list-item text:style-override="id1-3-2-2-1-7-1">
                <text:number>1.</text:number>
                <text:p text:style-name="al">Subsidie wordt verstrekt aan houders die geregistreerd staan in het LRK en die voldoen aan de wettelijke eisen en de gemeentelijke kwaliteitseisen en die peuteropvang of VE-peuteropvang aanbieden voor peuters die staan ingeschreven voor peuteropvang voor het aantal uren zoals vermeld in artikel 4, eerste lid, onder a. </text:p>
              </text:list-item>
            </text:list>
            <text:p text:style-name="al">
            <text:span text:style-name="nadrukvet">B </text:span>
          </text:p>
            <text:p text:style-name="al">In Artikel 3 tweede lid wordt sub letter ‘a’ geschrapt. Dit artikel komt te luiden: </text:p>
            <text:p text:style-name="al"/>
            <text:list text:style-name="id1-3-2-2-1-11">
              <text:list-item text:style-override="id1-3-2-2-1-11-1">
                <text:number>1.</text:number>
                <text:p text:style-name="al">Subsidie wordt verstrekt aan houders die geregistreerd staan in het LRK en die voldoen aan de wettelijke eisen en de gemeentelijke kwaliteitseisen en die peuteropvang aanbieden voor doelgroeppeuters die een VE-indicatie hebben en staan ingeschreven voor VE-peuteropvang voor het aantal uren zoals vermeld in artikel 4, eerste lid, onder b of c. </text:p>
              </text:list-item>
            </text:list>
            <text:p text:style-name="al">
            <text:span text:style-name="nadrukvet">C </text:span>
          </text:p>
            <text:p text:style-name="al">In Artikel 5 wordt het cijfer ‘1.’ en sub letter ‘a’ geschrapt. Dit artikel komt te luiden:</text:p>
            <text:p text:style-name="al"/>
            <text:p text:style-name="al">
            <text:span text:style-name="nadrukvet">Artikel 5. Subsidieverlening en hoogte subsidiebedrag peuteropvang</text:span>
          </text:p>
            <text:p text:style-name="al">Het college subsidieert per uur per gecontracteerde peuterplaats. Voor de in artikel 4, eerste lid, onder a genoemde doelgroep geldt het volgende maximale subsidiebedrag per gecontracteerde peuterplaats per jaar: uren per week x aantal weken x het subsidieuurtarief peuteropvang minus een inkomensafhankelijke ouderbijdrage. </text:p>
            <text:p text:style-name="al"/>
            <text:p text:style-name="al">
            <text:span text:style-name="nadrukvet">D</text:span>
          </text:p>
            <text:p text:style-name="al">Na Artikel 6 wordt Artikel 6a ingevoegd. Dit artikel komt te luiden: </text:p>
            <text:p text:style-name="al"/>
            <text:p text:style-name="al">
            <text:span text:style-name="nadrukvet">Artikel 6a. Aanvraagtermijn</text:span>
          </text:p>
            <text:p text:style-name="al">Een aanvraag om een subsidie wordt, in afwijking van artikel 7, eerste lid, van de Algemene subsidieverordening Bergen 2016, ingediend uiterlijk 15 oktober van het jaar voorafgaand aan het tijdvak waarop de aanvraag betrekking heeft, ingediend.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Bergen in zijn vergadering van 27 juni 2023.</text:span></text:p>
          </text:section>
          <text:section text:name="ondertekening_id1-3-2-3-2">
            <text:p><text:span text:style-name="functie"/></text:p>
            <text:p><text:span text:style-name="functie">de secretaris, </text:span></text:p>
            <text:p><text:span text:style-name="functie">mr. M.N. (Martijn) Schroor </text:span></text:p>
          </text:section>
          <text:section text:name="ondertekening_id1-3-2-3-3">
            <text:p><text:span text:style-name="functie"/></text:p>
            <text:p><text:span text:style-name="functie">de burgemeester,</text:span></text:p>
            <text:p><text:span text:style-name="functie">L.Hj. (Lars) Voskuil</text:span></text:p>
          </text:section>
          <text:section text:name="ondertekening_id1-3-2-3-4">
            <text:p><text:span text:style-name="functie"/></text:p>
          </text:section>
        </text:section>
        <text:section text:name="nota-toelichting_id1-3-2-4" text:style-name="nota-toelichting">
          <text:p text:style-name="kop_level0">Toelichting</text:p>
          <text:p text:style-name="al">Hieronder zijn de tekstuele wijzigingen in een was-wordt tabel weergegeven</text:p>
          <text:p text:style-name="al"/>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cell_frame_all" table:number-rows-spanned="1" table:number-columns-spanned="1">
                    <text:p text:style-name="table_al">
                    <text:span text:style-name="nadrukvet">Artikel Subsidieregeling voorschoolse educatie en peuteropvang Bergen 2021</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header-rows>
              <table:table-row table:style-name="row">
                <table:table-cell table:style-name="cell_frame_all" table:number-rows-spanned="1" table:number-columns-spanned="1">
                  <text:p text:style-name="table_al">Artikel 3 eerste lid</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of VE-peuteropvang aanbieden voor peuters die: </text:p>
                  <text:p text:style-name="table_al">
                    <text:span text:style-name="nadrukvet">a. </text:span>
                  </text:p>
                  <text:p text:style-name="table_al">staan ingeschreven voor peuteropvang voor het aantal uren zoals vermeld in artikel 4, eerste lid, onder a. </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of VE-peuteropvang aanbieden voor peuters die staan ingeschreven voor peuteropvang voor het aantal uren zoals vermeld in artikel 4, eerste lid, onder a. </text:p>
                </table:table-cell>
              </table:table-row>
              <table:table-row table:style-name="row">
                <table:table-cell table:style-name="cell_frame_all" table:number-rows-spanned="1" table:number-columns-spanned="1">
                  <text:p text:style-name="table_al">Artikel 3 tweede lid</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aanbieden voor doel- groeppeuters die: </text:p>
                  <text:p text:style-name="table_al">
                    <text:span text:style-name="nadrukvet">a. </text:span>
                  </text:p>
                  <text:p text:style-name="table_al">een VE-indicatie hebben en staan ingeschreven voor VE-peuteropvang voor het aantal uren zoals vermeld in artikel 4, eerste lid, onder b of c. </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aanbieden voor doel- groeppeuters die een VE-indicatie hebben en staan ingeschreven voor VE-peuteropvang voor het aantal uren zoals vermeld in artikel 4, eerste lid, onder b of c.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
                    <text:span text:style-name="nadrukvet">1</text:span>. Het college subsidieert per uur per gecontracteerde peuterplaats. Voor de in artikel 4, eerste lid, onder a genoemde doelgroep geldt het volgende maximale subsidiebedrag per gecontracteerde peuterplaats per jaar: </text:p>
                  <text:p text:style-name="table_al">
                    <text:span text:style-name="nadrukvet">a. </text:span>
                  </text:p>
                  <text:p text:style-name="table_al">uren per week x aantal weken x het subsidieuurtarief peuteropvang minus een inkomensaf- hankelijke ouderbijdrage. </text:p>
                </table:table-cell>
                <table:table-cell table:style-name="cell_frame_all" table:number-rows-spanned="1" table:number-columns-spanned="1">
                  <text:p text:style-name="table_al">Het college subsidieert per uur per gecontracteerde peuterplaats. Voor de in artikel 4, eerste lid, onder a genoemde doelgroep geldt het volgende maximale subsidiebedrag per gecontracteerde peuterplaats per jaar: uren per week x aantal weken x het subsidieuurtarief peuteropvang minus een inkomensaf- hankelijke ouderbijdrage. </text:p>
                </table:table-cell>
              </table:table-row>
            </table:table>
            <text:p text:style-name="table_bottom"/>
          </text:section>
          <text:p text:style-name="al"/>
          <text:p text:style-name="al">De wijziging van de aanvraagtermijn van 1 september naar 15 oktober is gewenst, omdat op basis van het werkelijke aantal uren peuteropvang en voorschoolse educatie (VE) over de eerste drie kwartalen van het lopende kalenderjaar een reëlere inschatting kan worden gemaakt maken over het aantal te verwachte uren peuteropvang en VE voor het komende kalenderjaar.</text:p>
          <text:p text:style-name="al"/>
          <text:section text:name="table_id1-3-2-4-8" text:style-name="table">
            <text:p text:style-name="table_top"/>
            <table:table table:style-name="tgroup">
              <table:table-column table:style-name="id1-3-2-4-8-1-1"/>
              <table:table-column table:style-name="id1-3-2-4-8-1-2"/>
              <table:table-column table:style-name="id1-3-2-4-8-1-3"/>
              <table:table-header-rows>
                <table:table-row table:style-name="row">
                  <table:table-cell table:style-name="cell_frame_all" table:number-rows-spanned="1" table:number-columns-spanned="1">
                    <text:p text:style-name="table_al">
                    <text:span text:style-name="nadrukvet">Artikel Algemene subsidieverordening Bergen 2016 (ASV)</text:span>
                  </text:p>
                  </table:table-cell>
                  <table:table-cell table:style-name="cell_frame_all" table:number-rows-spanned="1" table:number-columns-spanned="1">
                    <text:p text:style-name="table_al">
                    <text:span text:style-name="nadrukvet">Inhoud artikel ASV</text:span>
                  </text:p>
                  </table:table-cell>
                  <table:table-cell table:style-name="cell_frame_all" table:number-rows-spanned="1" table:number-columns-spanned="1">
                    <text:p text:style-name="table_al">
                    <text:span text:style-name="nadrukvet">Voorstel om voor </text:span>
                    <text:span text:style-name="nadrukvet">Subsidieregeling voorschoolse educatie en peuteropvang Bergen 2021</text:span>
                  </text:p>
                    <text:p text:style-name="table_al">
                    <text:span text:style-name="nadrukvet">af te wijken van aanvraagtermijn ASV </text:span>
                  </text:p>
                  </table:table-cell>
                </table:table-row>
              </table:table-header-rows>
              <table:table-row table:style-name="row">
                <table:table-cell table:style-name="cell_frame_all" table:number-rows-spanned="1" table:number-columns-spanned="1">
                  <text:p text:style-name="table_al">Artikel 7 eerste lid Aanvraagtermijn</text:p>
                </table:table-cell>
                <table:table-cell table:style-name="cell_frame_all" table:number-rows-spanned="1" table:number-columns-spanned="1">
                  <text:p text:style-name="table_al">Een aanvraag om een subsidie voor een of meer kalenderjaren wordt ingediend <text:span text:style-name="nadrukvet">uiterlijk 1 september</text:span> voorafgaand aan het tijdvak waarop de aanvraag betrekking heeft.</text:p>
                </table:table-cell>
                <table:table-cell table:style-name="cell_frame_all" table:number-rows-spanned="1" table:number-columns-spanned="1">
                  <text:p text:style-name="table_al">
                    <text:span text:style-name="nadrukvet">Artikel 6a. Aanvraagtermijn</text:span>
                  </text:p>
                  <text:p text:style-name="table_al">Een aanvraag om een subsidie wordt, in afwijking van artikel 7, eerste lid, van de Algemene subsidieverordening Bergen 2016, ingediend <text:span text:style-name="nadrukvet">uiterlijk 15 oktober</text:span> voorafgaand aan het tijdvak waarop de aanvraag betrekking heef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577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7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7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Bergen 2016]|[https://lokaleregelgeving.overheid.nl/CVDR401906/2</meta:user-defined>
    <meta:user-defined meta:name="DC.source">Wet kinderopvang]|[1.0:c:BWBR0017017&amp;g=2021-07-01</meta:user-defined>
    <meta:user-defined meta:name="DCTERMS.alternative">Subsidieregeling voorschoolse educatie en peuteropvang Bergen 2021</meta:user-defined>
    <dc:language>nl</dc:language>
    <meta:user-defined meta:name="OVERHEIDop.locatietype/OVERHEIDop.gebiedsmarkering">Gemeente</meta:user-defined>
    <meta:user-defined meta:name="DC.title">Subsidieregeling peuteropvang en voorschoolse educatie gemeente Bergen 2021</meta:user-defined>
    <meta:user-defined meta:name="DCTERMS.W3CDTF/DCTERMS.available">2023-07-06</meta:user-defined>
    <meta:user-defined meta:name="DCTERMS.W3CDTF/OVERHEIDop.jaargang">2023</meta:user-defined>
    <meta:user-defined meta:name="OVERHEIDop.publicationIssue">295774</meta:user-defined>
    <meta:user-defined meta:name="OVERHEIDop.betreftRegeling">CVDR660692_2</meta:user-defined>
    <meta:user-defined meta:name="xs:date/OVERHEIDop.startdatum">2023-07-07</meta:user-defined>
    <meta:user-defined meta:name="OVERHEIDop.GmbID/DC.identifier">gmb-2023-295774</meta:user-defined>
    <meta:user-defined meta:name="OVERHEIDop.versieInformatie"/>
  </office:meta>
</office:document-meta>
</file>