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vraag beschikking omgevingsvergunning regulier behandelen  voor Aanvraag poelen graven Oudeweg 15 Nuis - Oudeweg 15, 9364 PP Nuis, 't Pad 5, 9365 TA Niebert</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Westerkwartier een aanvraag ontvangen voor het graven van 2 poelen graven Oudeweg 15 Nuis op locatie Oudeweg 15, 9364 PP Nuis, 't Pad 5, 9365 TA Niebert. De aanvraag is geregistreerd onder zaaknummer 2023002251. De aanvraag betreft:</text:p>
            <text:p text:style-name="common-al">
            
          </text:p>
            <text:p text:style-name="common-al">Werk Of Werkzaamheden Uitvoeren</text:p>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77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7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7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3002251</meta:user-defined>
    <meta:user-defined meta:name="DCTERMS.abstract">het graven van 2 poel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Aanvraag beschikking omgevingsvergunning regulier behandelen  voor Aanvraag poelen graven Oudeweg 15 Nuis - Oudeweg 15, 9364 PP Nuis, 't Pad 5, 9365 TA Niebert</meta:user-defined>
    <meta:user-defined meta:name="DCTERMS.W3CDTF/DCTERMS.available">2023-07-06</meta:user-defined>
    <meta:user-defined meta:name="DCTERMS.W3CDTF/OVERHEIDop.jaargang">2023</meta:user-defined>
    <meta:user-defined meta:name="OVERHEIDop.publicationIssue">295773</meta:user-defined>
    <meta:user-defined meta:name="OVERHEIDop.GmbID/DC.identifier">gmb-2023-295773</meta:user-defined>
    <meta:user-defined meta:name="OVERHEIDop.versieInformatie"/>
  </office:meta>
</office:document-meta>
</file>