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Zwart Moerken 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heeft de gemeente Zundert een melding ontvangen voor activiteiten waarvoor geen vergunningplicht geldt op locatie Zwart Moerken 3 in Rijsbergen. De melding is geregistreerd onder zaaknummer Z23-003007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3-003007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577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7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7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Zwart Moerken 3 in Rijsber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72</meta:user-defined>
    <meta:user-defined meta:name="OVERHEIDop.GmbID/DC.identifier">gmb-2023-295772</meta:user-defined>
    <meta:user-defined meta:name="OVERHEIDop.versieInformatie"/>
  </office:meta>
</office:document-meta>
</file>