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3/68905 Buurtfeest d.d. 23 september 2023, Bloemheuvellaan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Buurtfeest  </text:p>
            <text:p text:style-name="tussenkopcur"/>
            <text:p text:style-name="common-al"/>
            <text:p text:style-name="tussenkopcur">Datum vergunning:</text:p>
            <text:p text:style-name="tussenkopcur">3 juli 2023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5765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765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765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: 23/68905 Buurtfeest d.d. 23 september 2023, Bloemheuvellaan in Apeldoorn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5765</meta:user-defined>
    <meta:user-defined meta:name="OVERHEIDop.GmbID/DC.identifier">gmb-2023-295765</meta:user-defined>
    <meta:user-defined meta:name="OVERHEIDop.versieInformatie"/>
  </office:meta>
</office:document-meta>
</file>