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Oude Haven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Oude Haven 5.</text:span>
          </text:p>
            <text:p text:style-name="common-al">Datum indiening: 4-7-2023</text:p>
            <text:p text:style-name="common-al">Zaakomschrijving: het vervangen van ramen en deur voorgevel</text:p>
            <text:p text:style-name="common-al">Zaaknummer: 96135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576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6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6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1353</meta:user-defined>
    <meta:user-defined meta:name="DCTERMS.abstract">het vervangen van ramen en deur voorgevel</meta:user-defined>
    <dc:language>nl</dc:language>
    <meta:user-defined meta:name="OVERHEIDop.locatietype/OVERHEIDop.gebiedsmarkering">Punt</meta:user-defined>
    <meta:user-defined meta:name="DC.title">Aanvraag Omgevingsvergunning, Zierikzee, Oude Haven 5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764</meta:user-defined>
    <meta:user-defined meta:name="OVERHEIDop.GmbID/DC.identifier">gmb-2023-295764</meta:user-defined>
    <meta:user-defined meta:name="OVERHEIDop.versieInformatie"/>
  </office:meta>
</office:document-meta>
</file>