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 Privacybeleid gemeente Voors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9 mei 2023 heeft het college van burgemeester en wethouders de beleidsnota Privacybeleid gemeente Voorst 2023 vastgesteld. Het Privacybeleid gemeente Voorst 2023 vervangt het Privacybeleid Voorst 2019 en het bijbehorende Privacyreglement gemeente Voorst 2019.</text:p>
            <text:p text:style-name="al">De beleidsnota is een actualisering en aanvulling van het voorgaande privacybeleid. Door deze beleidsnota wordt er meer aandacht gevestigd op risico-gestuurd werken, de visie van het gemeentebestuur in het digitale tijdperk en verbinding maken met de planning &amp; control cyclus. Door deze beleidsnota kan het college van burgemeester en wethouders op ieder moment uitleggen hoe zij de persoonsgegevens beschermen en voldoen aan de Algemene verordening gegevensbescherming (AVG). De beleidsnota bevat geen algemeen verbindende voorschriften of beleidsregels als bedoeld in artikel 4:81 van de Algemene wet bestuursrecht.</text:p>
            <text:p text:style-name="al">De beleidsnota Privacybeleid gemeente Voorst 2023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Dienstverlenend Voorst.</text:p>
          </text:section>
        </text:section>
        <text:section text:name="regeling-sluiting_id1-3-2-3" text:style-name="regeling-sluiting">
          <text:section text:name="ondertekening_id1-3-2-3-1">
            <text:p><text:span text:style-name="functie">Twello, 6 jul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57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op.referentienummer">15904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leidsnota Privacybeleid gemeente Voorst 2023</meta:user-defined>
    <meta:user-defined meta:name="DCTERMS.W3CDTF/DCTERMS.available">2023-07-06</meta:user-defined>
    <meta:user-defined meta:name="OVERHEIDop.externeBijlage">beleidsnota Privacybeleid gemeente Voorst 2023 |exb-2023-33062</meta:user-defined>
    <meta:user-defined meta:name="DCTERMS.W3CDTF/OVERHEIDop.jaargang">2023</meta:user-defined>
    <meta:user-defined meta:name="OVERHEIDop.publicationIssue">295762</meta:user-defined>
    <meta:user-defined meta:name="OVERHEIDop.GmbID/DC.identifier">gmb-2023-295762</meta:user-defined>
    <meta:user-defined meta:name="OVERHEIDop.versieInformatie"/>
  </office:meta>
</office:document-meta>
</file>