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eldersewaard 2, 6913AZ Aerdt het organiseren van een Opendag biologische boerderij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673 voor een evenementenvergunning op locatie Geldersewaard 2, 6913AZ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57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Geldersewaard 2, 6913AZ Aerdt het organiseren van een Opendag biologische boerderij op 2 september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60</meta:user-defined>
    <meta:user-defined meta:name="OVERHEIDop.GmbID/DC.identifier">gmb-2023-295760</meta:user-defined>
    <meta:user-defined meta:name="OVERHEIDop.versieInformatie"/>
  </office:meta>
</office:document-meta>
</file>