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PLANTEN VAN BOS OP NATUURGROND, TJONGERVALLEI NABIJ WANDELPARKEERPLAATS KATLIJKER SCHAR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planten van bos op natuurgrond op het perceel Tjongervallei nabij wandelparkeerplaats Katlijker Schar te Katlijk  (04 jul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75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5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5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VERLENING OMGEVINGSVERGUNNING, AANPLANTEN VAN BOS OP NATUURGROND, TJONGERVALLEI NABIJ WANDELPARKEERPLAATS KATLIJKER SCHAR KATLIJK</meta:user-defined>
    <meta:user-defined meta:name="DCTERMS.W3CDTF/DCTERMS.available">2023-07-06</meta:user-defined>
    <meta:user-defined meta:name="DCTERMS.W3CDTF/OVERHEIDop.jaargang">2023</meta:user-defined>
    <meta:user-defined meta:name="OVERHEIDop.publicationIssue">295757</meta:user-defined>
    <meta:user-defined meta:name="OVERHEIDop.GmbID/DC.identifier">gmb-2023-295757</meta:user-defined>
    <meta:user-defined meta:name="OVERHEIDop.versieInformatie"/>
  </office:meta>
</office:document-meta>
</file>