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wijzen van verzoek tot aanwijzing van waardevolle houtopstand(en) – Heuvelbrink 51 - 53 te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Breda maken bekend dat zij op 3 juli 2023 hebben besloten om het verzoek van 8 mei 2023 tot aanwijzing van waardevolle houtopstand(en) af te wijzen. </text:p>
            <text:p text:style-name="common-al">De volgende houtopstand(en) zijn <text:span text:style-name="nadrukvet">niet</text:span> als waardevol aangewezen en worden daarom ook <text:span text:style-name="nadrukvet">niet</text:span> opgenomen op de Bomenkaart van Breda:</text:p>
            <text:p text:style-name="common-al">
            <text:span text:style-name="nadrukcur">Pinus, Grove den(boom, 1 stuks) </text:span>
          </text:p>
            <text:p text:style-name="common-al">
            <text:span text:style-name="nadrukcur">perceel PC00I 6010 - PCH00I 4147</text:span>
          </text:p>
            <text:p text:style-name="common-al">
            <text:span text:style-name="nadrukcur">locatie Bomenkaart Heuvelbrink 51 - 53 Breda</text:span>
          </text:p>
            <text:p text:style-name="common-al">
            <text:span text:style-name="nadrukvet">Kapverbod</text:span>
          </text:p>
            <text:p text:style-name="common-al">Als het bovengenoemde besluit van burgemeester en wethouders onherroepelijk wordt, vervalt het kapverbod voor de houtopstanden die niet als waardevol zijn aangewezen. Het besluit is onherroepelijk als het niet meer veranderd kan worden doordat er geen bezwaar of beroep meer ingesteld kan worden. </text:p>
            <text:p text:style-name="common-al">
            <text:span text:style-name="nadrukvet">Bezwaar </text:span>
          </text:p>
            <text:p text:style-name="common-al">Is het besluit onduidelijk of heeft u er vragen over? Neem dan telefonisch contact op met de gemeente via telefoonnummer 14 076.</text:p>
            <text:p text:style-name="common-al">Als u belanghebbende bent en u bent het niet eens met dit besluit, dan kunt u een bezwaarschrift indienen. Zorgt u ervoor dat u het bezwaarschrift indient binnen <text:span text:style-name="nadrukvet">binnen zes weken</text:span> na vandaag. In uw bezwaarschrift moet het volgende staan:</text:p>
            <text:list text:style-name="id1-3-2-1-1-12">
              <text:list-item text:style-override="id1-3-2-1-1-12-1">
                <text:number>-</text:number>
                <text:p text:style-name="al">uw naam, adres, telefoonnummer en e-mailadres;</text:p>
              </text:list-item>
              <text:list-item text:style-override="id1-3-2-1-1-12-2">
                <text:number>-</text:number>
                <text:p text:style-name="al">de datum waarop het bezwaarschrift wordt ingediend;</text:p>
              </text:list-item>
              <text:list-item text:style-override="id1-3-2-1-1-12-3">
                <text:number>-</text:number>
                <text:p text:style-name="al">een omschrijving van het besluit waartegen bezwaar wordt gemaakt met het nummer van dit Gemeenteblad;</text:p>
              </text:list-item>
              <text:list-item text:style-override="id1-3-2-1-1-12-4">
                <text:number>-</text:number>
                <text:p text:style-name="al">de redenen waarom u bezwaar maakt;</text:p>
              </text:list-item>
              <text:list-item text:style-override="id1-3-2-1-1-12-5">
                <text:number>-</text:number>
                <text:p text:style-name="al">uw handtekening.</text:p>
              </text:list-item>
            </text:list>
            <text:p text:style-name="common-al">Als iemand anders namens u een bezwaarschrift indient, moet u ook een door u getekende volmacht meesturen.</text:p>
            <text:p text:style-name="common-al">U kunt het bezwaarschrift sturen naar:<text:span text:style-name="nadrukcur">Burgemeester en wethouders van Breda T.a.v. de Adviescommissie bezwaarschriften Postbus 90156 4800 RH BREDA</text:span></text:p>
            <text:p text:style-name="common-al">U kunt uw bezwaarschrift ook per elektronisch formulier verzenden. Dit formulier staat op <text:a xlink:href="https://eur01.safelinks.protection.outlook.com/?url=https%3A%2F%2Fwww.breda.nl%2Fbezwaarschrift-indienen&amp;data=05%7C01%7Ca.van.der.veer%40breda.nl%7C14192220978c4615c79a08daa539e0c9%7C92020df4c9e7400fb20237754484ef2e%7C0%7C0%7C638003965239278795%7CUnknown%7CTWFpbGZsb3d8eyJWIjoiMC4wLjAwMDAiLCJQIjoiV2luMzIiLCJBTiI6Ik1haWwiLCJXVCI6Mn0%3D%7C3000%7C%7C%7C&amp;sdata=uy5cFs6TMT4re3VSXfkN3ecS7GEtPrFTubQaebdGhv0%3D&amp;reserved=0" xlink:type="simple"><text:span text:style-name="nadrukcur"><text:span text:style-name="nadrukondlijn">https://www.breda.nl/bezwaarschrift-indienen</text:span></text:span></text:a><text:span text:style-name="nadrukcur">. </text:span>Hier vindt u ook meer informatie over bezwaarschriften.</text:p>
            <text:p text:style-name="common-al">
            <text:span text:style-name="nadrukvet">Voorlopige voorziening </text:span>
          </text:p>
            <text:p text:style-name="common-al">Als u een bezwaarschrift heeft ingediend en u wilt dat het besluit niet ingaat omdat er sprake is van een spoedeisende situatie, dan kunt u om een voorlopige voorziening vragen bij de rechtbank. Het besluit gaat dan pas in als er een beslissing over deze voorlopige voorziening is genomen. Een voorlopige voorziening vraagt u aan bij de voorzieningenrechter van de:</text:p>
            <text:p text:style-name="common-al">
            <text:span text:style-name="nadrukcur">Rechtbank Zeeland-West-Brabant </text:span>
          </text:p>
            <text:p text:style-name="common-al">
            <text:span text:style-name="nadrukcur">Sector bestuursrecht </text:span>
          </text:p>
            <text:p text:style-name="common-al">
            <text:span text:style-name="nadrukcur">Postbus 90006 </text:span>
          </text:p>
            <text:p text:style-name="last-al">
            <text:span text:style-name="nadrukcur">4800 PA Breda</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5756</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756</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756</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Afwijzen van verzoek tot aanwijzing van waardevolle houtopstand(en) – Heuvelbrink 51 - 53 te Breda</meta:user-defined>
    <meta:user-defined meta:name="DCTERMS.W3CDTF/DCTERMS.available">2023-07-06</meta:user-defined>
    <meta:user-defined meta:name="DCTERMS.W3CDTF/OVERHEIDop.jaargang">2023</meta:user-defined>
    <meta:user-defined meta:name="OVERHEIDop.publicationIssue">295756</meta:user-defined>
    <meta:user-defined meta:name="OVERHEIDop.GmbID/DC.identifier">gmb-2023-295756</meta:user-defined>
    <meta:user-defined meta:name="OVERHEIDop.versieInformatie"/>
  </office:meta>
</office:document-meta>
</file>