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 van de woning, Schapenweide 37, 2727H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47713</text:p>
            <text:p text:style-name="common-al">Het product:Omgevingsvergunning</text:p>
            <text:p text:style-name="common-al">De omschrijving van de zaak:het plaatsen van een dakkapel op het voordakvlak van de woning</text:p>
            <text:p text:style-name="common-al">De ontvangstdatum van de zaak:30 mei 2023</text:p>
            <text:p text:style-name="common-al">De globale locatie:Schapenweide 37, 2727HX Zoetermeer</text:p>
            <text:p text:style-name="common-al">
            <text:span text:style-name="nadrukvet">Besluitgegevens</text:span>
          </text:p>
            <text:p text:style-name="common-al">De besluitdatum: 4 juli 2023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75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5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5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chapenweide 37, 2727HX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kapel op het voordakvlak van de woning, Schapenweide 37, 2727HX Zoetermeer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752</meta:user-defined>
    <meta:user-defined meta:name="OVERHEIDop.GmbID/DC.identifier">gmb-2023-295752</meta:user-defined>
    <meta:user-defined meta:name="OVERHEIDop.versieInformatie"/>
  </office:meta>
</office:document-meta>
</file>