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tuinhuis met overkapping - Oud Ambacht 40, 9201X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 Ambacht 40, 9201XC Drachten, de bouw van een tuinhuis met overkapping, ontvangen: 29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575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5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5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Oud Ambacht 40, 9201XC Drachten, de bouw van een tuinhuis met overkapping, ontvangen: 29 juni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tuinhuis met overkapping - Oud Ambacht 40, 9201XC Dracht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51</meta:user-defined>
    <meta:user-defined meta:name="OVERHEIDop.GmbID/DC.identifier">gmb-2023-295751</meta:user-defined>
    <meta:user-defined meta:name="OVERHEIDop.versieInformatie"/>
  </office:meta>
</office:document-meta>
</file>