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jernstiecaba509-5f7d-46b1-932f-0008f1ba37c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Zuid, verkeersbesluit Arent Janszoon Ernststraat 264 wijzigen gehandicaptenparkeerplaats kenteken T-277-J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T-277-JN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Arent Janszoon Ernststraat 264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XP-196-R in (nieuw) T-277-JN, de bestaande gehandicaptenparkeerplaats ter hoogte van perceel Arent Janszoon Ernststraat 264 (parkeervaknummer 120196482814) uitsluitend te bestemmen voor het door vergunninghouder in gebruik zijnde motorvoertuig met kentekennummer T-277-J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0.6mm" svg:height="105.39999999999999mm"><draw:image xlink:href="Pictures/ajernstiecaba509-5f7d-46b1-932f-0008f1ba37cd.png" xlink:type="simple"/></draw:frame></text:p>
            </text:section></draw:text-box></draw:frame>
          </text:p>
            <text:p text:style-name="common-al">Amsterdam, 5 juli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750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5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5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rent Janszoon Ernststraat 264 wijzigen gehandicaptenparkeerplaats kenteken T-277-JN - Arent Janszoon Ernststraat 26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rent Janszoon Ernststraat 264 wijzigen gehandicaptenparkeerplaats kenteken T-277-JN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Zuid, verkeersbesluit Arent Janszoon Ernststraat 264 wijzigen gehandicaptenparkeerplaats kenteken T-277-J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5750</meta:user-defined>
    <meta:user-defined meta:name="OVERHEIDop.GmbID/DC.identifier">gmb-2023-295750</meta:user-defined>
    <meta:user-defined meta:name="OVERHEIDop.versieInformatie"/>
  </office:meta>
</office:document-meta>
</file>