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vrachtwagenhoogwerker aan Pieter Steltpad en Binnenduinrand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
                <text:span text:style-name="nadrukvet">Ontheffing gebruik openbare gemeentegrond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1146 / Z-23-183063 Pieter Steltpad en Binnenduinrandweg te Beverwijk, </text:span>
                </text:span>
                <text:span text:style-name="nadrukcur">vrachtwagenhoogwerker, verleend op 3 jul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574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1146 / Z-23-18306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een vrachtwagenhoogwerker aan Pieter Steltpad en Binnenduinrandweg te Bev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47</meta:user-defined>
    <meta:user-defined meta:name="OVERHEIDop.GmbID/DC.identifier">gmb-2023-295747</meta:user-defined>
    <meta:user-defined meta:name="OVERHEIDop.versieInformatie"/>
  </office:meta>
</office:document-meta>
</file>