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076bc80-6a2e-4562-abaa-7f33fb35b0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Pasteur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59848</text:p>
            <text:p text:style-name="common-al"/>
            <text:p text:style-name="common-al">Burgemeester en wethouders van Aalsmeer besluiten om in de Pasteurstraat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84.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105% (42 van de 40 parkeerplaatsen zijn bezet). ). Uit het parkeeronderzoek van 2023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Pasteurstraat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99.28490566037738mm"><draw:image xlink:href="Pictures/afb1i1076bc80-6a2e-4562-abaa-7f33fb35b0a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alsmeer, 4 juli 2023</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574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4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4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Pasteu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Pasteurstraat</meta:user-defined>
    <meta:user-defined meta:name="DCTERMS.W3CDTF/DCTERMS.available">2023-07-06</meta:user-defined>
    <meta:user-defined meta:name="DCTERMS.W3CDTF/OVERHEIDop.jaargang">2023</meta:user-defined>
    <meta:user-defined meta:name="OVERHEIDop.publicationIssue">295744</meta:user-defined>
    <meta:user-defined meta:name="OVERHEIDop.GmbID/DC.identifier">gmb-2023-295744</meta:user-defined>
    <meta:user-defined meta:name="OVERHEIDop.versieInformatie"/>
  </office:meta>
</office:document-meta>
</file>