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Herendreef 59, 4527 AH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kampeerontheffing op grond van artikel 4:18, lid 3, van de Algemene Plaatselijke Verordening voor het plaatsen van tenten en het laten overnachten van deelnemers in de periode van 13 t/m 21 augustus 2023 op het terrein van Voetbalvereniging AVC Aardenburg, Herendreef 59 te Aardenburg, datum verzending besluit 30 juni 2023 (CLZ-0000113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4-07-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7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30</meta:user-defined>
    <dc:language>nl</dc:language>
    <meta:user-defined meta:name="OVERHEIDop.locatietype/OVERHEIDop.gebiedsmarkering">Punt</meta:user-defined>
    <meta:user-defined meta:name="DC.title">Vergunning/Ontheffing Herendreef 59, 4527 AH Aardenburg</meta:user-defined>
    <meta:user-defined meta:name="DCTERMS.W3CDTF/DCTERMS.available">2023-07-06</meta:user-defined>
    <meta:user-defined meta:name="DCTERMS.W3CDTF/OVERHEIDop.jaargang">2023</meta:user-defined>
    <meta:user-defined meta:name="OVERHEIDop.publicationIssue">295740</meta:user-defined>
    <meta:user-defined meta:name="OVERHEIDop.GmbID/DC.identifier">gmb-2023-295740</meta:user-defined>
    <meta:user-defined meta:name="OVERHEIDop.versieInformatie"/>
  </office:meta>
</office:document-meta>
</file>