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onderhoud aan de woning (w.o. het vervangen van de kap) , Utrechtsestraat 14, 3401CV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derhoud aan de woning (w.o. het vervangen van de kap) , Utrechtsestraat 14, 3401CV IJsselstein</text:span>
          </text:p>
            <text:p text:style-name="common-al">De gemeente heeft op 4 juli 2023 een omgevingsvergunning:</text:p>
            <text:list text:style-name="id1-3-2-1-1-3">
              <text:list-item text:style-override="id1-3-2-1-1-3-1">
                <text:number>•</text:number>
                <text:p text:style-name="al">het bouwen van een bouwwerk</text:p>
              </text:list-item>
            </text:list>
            <text:p text:style-name="common-al">verleend op het adres Utrechtsestraat 14, 3401CV IJsselstein met zaaknummer Z-2023-101993. De gemeente geeft hiermee toestemming voor onderhoud aan de woning (w.o. het vervangen van de kap) .</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5 jul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199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199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9573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73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73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Toestemming voor onderhoud aan de woning (w.o. het vervangen van de kap) , Utrechtsestraat 14, 3401CV IJsselstein</meta:user-defined>
    <meta:user-defined meta:name="OVERHEIDop.datumEindeReactietermijn">2023-08-17</meta:user-defined>
    <meta:user-defined meta:name="OVERHEIDop.terinzageleggingBG">https://jeleefomgeving.nl/inzien/851750126/0832a6bc-1a50-11ee-815a-005056011332</meta:user-defined>
    <meta:user-defined meta:name="DCTERMS.W3CDTF/DCTERMS.available">2023-07-06</meta:user-defined>
    <meta:user-defined meta:name="DCTERMS.W3CDTF/OVERHEIDop.jaargang">2023</meta:user-defined>
    <meta:user-defined meta:name="OVERHEIDop.publicationIssue">295735</meta:user-defined>
    <meta:user-defined meta:name="OVERHEIDop.GmbID/DC.identifier">gmb-2023-295735</meta:user-defined>
    <meta:user-defined meta:name="OVERHEIDop.versieInformatie"/>
  </office:meta>
</office:document-meta>
</file>