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94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94, 3905 MJ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7-2023  aangevraagd voor het herplaatsen van een carport  voor de locatie Munnikenweg 94, 3905 MJ Veenendaal en is geregistreerd onder het nummer CLZ-000106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7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23</meta:user-defined>
    <meta:user-defined meta:name="DCTERMS.abstract">Projectomschrijving: Een oude stalling wordt teruggeplaatst als carport tbv het bedrijf van dijk groenvoorziening, Toelichting: -</meta:user-defined>
    <dc:language>nl</dc:language>
    <meta:user-defined meta:name="OVERHEIDop.locatietype/OVERHEIDop.gebiedsmarkering">Punt</meta:user-defined>
    <meta:user-defined meta:name="DC.title">Publicatie aanvraag omgevingsvergunning Munnikenweg 94, 3905 MJ Veenendaal te Veenenda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28</meta:user-defined>
    <meta:user-defined meta:name="OVERHEIDop.GmbID/DC.identifier">gmb-2023-295728</meta:user-defined>
    <meta:user-defined meta:name="OVERHEIDop.versieInformatie"/>
  </office:meta>
</office:document-meta>
</file>