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heerregeling informatiebeheer gemeente Smallingerland 2023</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artikel 1, eerste lid, van de Archiefverordening gemeente Smallingerland 2023;</text:p>
            <text:p text:style-name="al"/>
            <text:p text:style-name="al">Overwegende dat in het kader van de uitvoering van gemeentelijke taken archiefbescheiden worden ontvangen, gecreëerd, uitgewisseld en gearchiveer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Beheerregeling informatiebeheer gemeente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heerregeling wordt verstaan onder:</text:p>
            <text:list text:style-name="id1-3-2-2-1-3">
              <text:list-item text:style-override="id1-3-2-2-1-3-1">
                <text:number>a.</text:number>
                <text:p text:style-name="al">Archiefbescheiden, als bedoeld in artikel 1, onder c van de Archiefwet 1995:</text:p>
                <text:list text:style-name="id1-3-2-2-1-3-1-3">
                  <text:list-item text:style-override="id1-3-2-2-1-3-1-3-1">
                    <text:number>i.</text:number>
                    <text:p text:style-name="al">bescheiden, ongeacht hun vorm, door de overheidsorganen ontvangen of opgemaakt en naar hun aard bestemd daaronder te berusten;</text:p>
                  </text:list-item>
                  <text:list-item text:style-override="id1-3-2-2-1-3-1-3-2">
                    <text:number>ii.</text:number>
                    <text:p text:style-name="al">bescheiden, ongeacht hun vorm, met overeenkomstige bestemming, ontvangen of opgemaakt door instellingen of personen, wier rechten of functies op enig overheidsorgaan zijn overgegaan;</text:p>
                  </text:list-item>
                  <text:list-item text:style-override="id1-3-2-2-1-3-1-3-3">
                    <text:number>iii.</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3-1-3-4">
                    <text:number>iv.</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3-2">
                <text:number>b.</text:number>
                <text:p text:style-name="al">archiefbewaarplaats</text:p>
                <text:p text:style-name="al">de door de burgermeester en wethouders voor de blijvende bewaring van archiefbescheiden aangewezen bewaarplaats, als bedoeld in artikel 31 van de Archiefwet 1995;</text:p>
              </text:list-item>
              <text:list-item text:style-override="id1-3-2-2-1-3-3">
                <text:number>c.</text:number>
                <text:p text:style-name="al">archiefruimte</text:p>
                <text:p text:style-name="al">een ruimte, bestemd of aangewezen voor de bewaring van archiefbescheiden in afwachting van hun overbrenging naar de archiefbewaarplaats, als bedoeld in artikel 1, onder e, van de Archiefwet 1995;</text:p>
              </text:list-item>
              <text:list-item text:style-override="id1-3-2-2-1-3-4">
                <text:number>d.</text:number>
                <text:p text:style-name="al">archivaris </text:p>
                <text:p text:style-name="al">de verantwoordelijke voor het onderhoud en beheren van het archief en het inzichtelijk en toegankelijk maken en houden van het archief voor het publiek;</text:p>
              </text:list-item>
              <text:list-item text:style-override="id1-3-2-2-1-3-5">
                <text:number>e.</text:number>
                <text:p text:style-name="al">beheer </text:p>
                <text:p text:style-name="al">de ambtelijke verantwoordelijkheid voor de uitvoering van werkzaamheden om archiefbescheiden in goede, geordende en toegankelijke staat te brengen en te bewaren;</text:p>
              </text:list-item>
              <text:list-item text:style-override="id1-3-2-2-1-3-6">
                <text:number>f.</text:number>
                <text:p text:style-name="al">beheerder</text:p>
                <text:p text:style-name="al">de gemeentesecretaris;</text:p>
              </text:list-item>
              <text:list-item text:style-override="id1-3-2-2-1-3-7">
                <text:number>g.</text:number>
                <text:p text:style-name="al">beheerregeling</text:p>
                <text:p text:style-name="al">deze Beheerregeling informatiebeheer Smallingerland 2023;</text:p>
              </text:list-item>
              <text:list-item text:style-override="id1-3-2-2-1-3-8">
                <text:number>h.</text:number>
                <text:p text:style-name="al">college</text:p>
                <text:p text:style-name="al">het college van burgemeester en wethouders van de gemeente Smallingerland</text:p>
              </text:list-item>
              <text:list-item text:style-override="id1-3-2-2-1-3-9">
                <text:number>i.</text:number>
                <text:p text:style-name="al">conversie</text:p>
                <text:p text:style-name="al">Omzetting of overzetting van gegevens in een ander bestandformaat, als bedoeld in artikel 1, onder d, van de Archiefregeling.</text:p>
              </text:list-item>
              <text:list-item text:style-override="id1-3-2-2-1-3-10">
                <text:number>j.</text:number>
                <text:p text:style-name="al">informatiehuishouding</text:p>
                <text:p text:style-name="al">Het geheel aan maatregelen om de archiefbescheiden in goede geordende en toegankelijke staat te brengen en te bewaren gedurende de wettelijk bepaalde termijn.</text:p>
              </text:list-item>
              <text:list-item text:style-override="id1-3-2-2-1-3-11">
                <text:number>k.</text:number>
                <text:p text:style-name="al">kwaliteitssysteem</text:p>
                <text:p text:style-name="al">Kwaliteitssysteem als bedoeld in artikel 16 van de archiefregeling.</text:p>
              </text:list-item>
              <text:list-item text:style-override="id1-3-2-2-1-3-12">
                <text:number>l.</text:number>
                <text:p text:style-name="al">migratie</text:p>
                <text:p text:style-name="al">Overzetting van gegevens en toepassingsprogrammatuur naar een ander platform, als bedoeld in artikel 1, onder k, van de Archiefregeling.</text:p>
              </text:list-item>
              <text:list-item text:style-override="id1-3-2-2-1-3-13">
                <text:number>m.</text:number>
                <text:p text:style-name="al">overbrenging</text:p>
                <text:p text:style-name="al">Overbrenging van archiefbescheiden naar de archiefbewaarplaats als bedoeld in de artikelen 12 en 13 van de Archiefwet 1995.</text:p>
              </text:list-item>
              <text:list-item text:style-override="id1-3-2-2-1-3-14">
                <text:number>n.</text:number>
                <text:p text:style-name="al">selectielijst </text:p>
                <text:p text:style-name="al">Lijst waarin tenminste wordt aangegeven welke archiefbescheiden voor vernietiging in aanmerking komen als bedoeld in artikel 5 van de Archiefwet 1995.</text:p>
              </text:list-item>
              <text:list-item text:style-override="id1-3-2-2-1-3-15">
                <text:number>o.</text:number>
                <text:p text:style-name="al">strategisch informatieoverleg</text:p>
                <text:p text:style-name="al">Structureel overleg dat de besluitvorming inzake de informatiehuishouding vanuit de verantwoordelijkheid voor de informatieketen in samenhang voorbereidt.</text:p>
              </text:list-item>
              <text:list-item text:style-override="id1-3-2-2-1-3-16">
                <text:number>p.</text:number>
                <text:p text:style-name="al">vervanging </text:p>
                <text:p text:style-name="al">Het vervangen van archiefbescheiden door reproducties als bedoeld in artikel 7 van de Archiefwet 1995.</text:p>
              </text:list-item>
              <text:list-item text:style-override="id1-3-2-2-1-3-17">
                <text:number>q.</text:number>
                <text:p text:style-name="al">vervreemding </text:p>
                <text:p text:style-name="al">Overdracht van archiefbescheiden als bedoeld in artikel 8 van de Archiefwet 1995 of van rechtswege.</text:p>
              </text:list-item>
            </text:list>
          </text:section>
          <text:section text:name="artikel_id1-3-2-2-2"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section text:name="artikel_id1-3-2-2-3" text:style-name="artikel">
            <text:p text:style-name="artikel_kop_titel"><text:span text:style-name="artikel_kop_label">Artikel</text:span> <text:span text:style-name="artikel_kop_nr">3.</text:span> Taken archivaris </text:p>
            <text:list text:style-name="id1-3-2-2-3-2">
              <text:list-item text:style-override="id1-3-2-2-3-2">
                <text:number>1.</text:number>
                <text:p text:style-name="al">De archivaris is belast met het beheer van de archiefbescheiden in overeenstemming met de eisen van het gehanteerde kwaliteitssysteem.</text:p>
              </text:list-item>
              <text:list-item text:style-override="id1-3-2-2-3-3">
                <text:number>2.</text:number>
                <text:p text:style-name="al">De archivaris stelt alvorens tot vernietiging van archiefbescheiden over te gaan een specificatie van vernietigbare archiefbescheiden op met inachtneming van de geldende selectielijst. College van burgemeester en wethouders draagt verantwoordelijkheid voor het besluit tot vernietiging.</text:p>
              </text:list-item>
            </text:list>
            <text:p text:style-name="al">De archivaris rapporteert over bovenstaande taken aan de beheerder. De beheerder is overeenkomstig de Archiefverordening gemeente Smallingerland 2023 gehouden om over bovenstaande taken verslag uit te brengen aan het college.</text:p>
          </text:section>
          <text:section text:name="artikel_id1-3-2-2-4" text:style-name="artikel">
            <text:p text:style-name="artikel_kop_titel"><text:span text:style-name="artikel_kop_label">Artikel</text:span> <text:span text:style-name="artikel_kop_nr">4.</text:span> Taken en bevoegdheden Strategisch informatieoverleg </text:p>
            <text:list text:style-name="id1-3-2-2-4-2">
              <text:list-item text:style-override="id1-3-2-2-4-2">
                <text:number>1.</text:number>
                <text:p text:style-name="al">Het Strategisch informatieoverleg geeft burgemeester en wethouders in ieder geval advies over:</text:p>
                <text:list text:style-name="id1-3-2-2-4-2-3">
                  <text:list-item text:style-override="id1-3-2-2-4-2-3-1">
                    <text:number>a.</text:number>
                    <text:p text:style-name="al">vervreemding van archiefbescheiden;</text:p>
                  </text:list-item>
                  <text:list-item text:style-override="id1-3-2-2-4-2-3-2">
                    <text:number>b.</text:number>
                    <text:p text:style-name="al">Implementeren van een selectielijst;</text:p>
                  </text:list-item>
                  <text:list-item text:style-override="id1-3-2-2-4-2-3-3">
                    <text:number>c.</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4-2-3-4">
                    <text:number>d.</text:number>
                    <text:p text:style-name="al">overdracht van archiefbescheiden aan een andere beheerder;</text:p>
                  </text:list-item>
                  <text:list-item text:style-override="id1-3-2-2-4-2-3-5">
                    <text:number>e.</text:number>
                    <text:p text:style-name="al">vervanging, migratie en conversie van archiefbescheiden;</text:p>
                  </text:list-item>
                  <text:list-item text:style-override="id1-3-2-2-4-2-3-6">
                    <text:number>f.</text:number>
                    <text:p text:style-name="al">overbrenging van archiefbescheiden naar de archiefbewaarplaats;</text:p>
                  </text:list-item>
                  <text:list-item text:style-override="id1-3-2-2-4-2-3-7">
                    <text:number>g.</text:number>
                    <text:p text:style-name="al">beperkingen op de openbaarheid van archiefbescheiden, alvorens deze worden overgebracht naar de archiefbewaarplaats;</text:p>
                  </text:list-item>
                  <text:list-item text:style-override="id1-3-2-2-4-2-3-8">
                    <text:number>h.</text:number>
                    <text:p text:style-name="al">duurzaamheid van digitale archiefbescheiden, en </text:p>
                  </text:list-item>
                  <text:list-item text:style-override="id1-3-2-2-4-2-3-9">
                    <text:number>i.</text:number>
                    <text:p text:style-name="al">de keuze, inrichting en locatie van archiefruimten bestemd voor het bewaren van archiefbescheiden.</text:p>
                  </text:list-item>
                </text:list>
              </text:list-item>
              <text:list-item text:style-override="id1-3-2-2-4-3">
                <text:number>2.</text:number>
                <text:p text:style-name="al">Het Strategisch Informatieoverleg kan de beheerder uitnodigen bij het overleg. Gemeentesecretaris dient standaard aanwezig te zijn vanwege zijn verantwoordelijkheid met betrekking tot informatiehuishouding.</text:p>
              </text:list-item>
            </text:list>
          </text:section>
          <text:section text:name="artikel_id1-3-2-2-5"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5-3">
              <text:list-item text:style-override="id1-3-2-2-5-3-1">
                <text:number>a.</text:number>
                <text:p text:style-name="al">de archiefbescheiden betreffende zaken die op het moment van overdracht nog niet zijn afgedaan, worden overgedragen aan de archiefvormende beheerder, die deze zaken zal afdoen;</text:p>
              </text:list-item>
              <text:list-item text:style-override="id1-3-2-2-5-3-2">
                <text:number>b.</text:number>
                <text:p text:style-name="al">van een overdracht aan een ander overheidsorgaan wordt een verklaring van vervreemding opgemaakt;</text:p>
              </text:list-item>
              <text:list-item text:style-override="id1-3-2-2-5-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5-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6" text:style-name="artikel">
            <text:p text:style-name="artikel_kop_titel"><text:span text:style-name="artikel_kop_label">Artikel</text:span> <text:span text:style-name="artikel_kop_nr">6.</text:span> Verantwoordelijkheden ten aanzien van de archiefbewaarplaats</text:p>
            <text:p text:style-name="al">De taak van de archivaris met betrekking tot het beheren van de overgebrachte archiefbescheiden omvat:</text:p>
            <text:list text:style-name="id1-3-2-2-6-3">
              <text:list-item text:style-override="id1-3-2-2-6-3-1">
                <text:number>a.</text:number>
                <text:p text:style-name="al">de opname en het beheer van de archiefbescheiden in de archiefbewaarplaats;</text:p>
              </text:list-item>
              <text:list-item text:style-override="id1-3-2-2-6-3-2">
                <text:number>b.</text:number>
                <text:p text:style-name="al">het bijhouden welke archiefbescheiden beperkt openbaar zijn. Hierbij geeft hij aan wanneer, op welke wijze en voor welke termijn beperkingen zijn opgelegd;</text:p>
              </text:list-item>
              <text:list-item text:style-override="id1-3-2-2-6-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6-3-4">
                <text:number>d.</text:number>
                <text:p text:style-name="al">het toewijzen of afwijzen van een verzoek tot raadpleging van beperkte openbare archiefbescheiden;</text:p>
              </text:list-item>
              <text:list-item text:style-override="id1-3-2-2-6-3-5">
                <text:number>e.</text:number>
                <text:p text:style-name="al">het uitlenen van archiefbescheiden aan overheidsorganen (en particulieren, die archiefbescheiden hebben overgedragen);</text:p>
              </text:list-item>
              <text:list-item text:style-override="id1-3-2-2-6-3-6">
                <text:number>f.</text:number>
                <text:p text:style-name="al">het jaarlijks opstellen van een lijst overgebrachte nieuwe archieven en collecties, en</text:p>
              </text:list-item>
              <text:list-item text:style-override="id1-3-2-2-6-3-7">
                <text:number>g.</text:number>
                <text:p text:style-name="al">het zelfstandig namens de gemeente opnemen van een particulier archief of collectie in de archiefbewaarplaats, mits het behoud van het archief of de collectie van historisch belang is.</text:p>
              </text:list-item>
            </text:list>
            <text:p text:style-name="al">De archivaris rapporteert over bovenstaande taken aan de beheerder. De beheerder is overeenkomstig de Archiefverordening gemeente Smallingerland 2023 gehouden om over bovenstaande taken verslag uit te brengen aan het college.</text:p>
          </text:section>
          <text:section text:name="artikel_id1-3-2-2-7" text:style-name="artikel">
            <text:p text:style-name="artikel_kop_titel"><text:span text:style-name="artikel_kop_label">Artikel</text:span> <text:span text:style-name="artikel_kop_nr">7.</text:span> Slotbepalingen</text:p>
            <text:p text:style-name="al">Deze beheerregeling treedt in werking op 1 augustus 2023. Het Besluit informatiebeheer gemeente Smallingerland 1997 wordt per die datum ingetrokk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mallingerland op 9 mei 2023</text:span></text:p>
          </text:section>
          <text:section text:name="ondertekening_id1-3-2-3-2">
            <text:p><text:span text:style-name="functie"/></text:p>
            <text:p><text:span text:style-name="functie">Burgemeester, Jan Rijpstra</text:span></text:p>
          </text:section>
          <text:section text:name="ondertekening_id1-3-2-3-3">
            <text:p><text:span text:style-name="functie"/></text:p>
            <text:p><text:span text:style-name="functie">Secretaris, Siebren van der Be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andere toelichting behoeven.</text:p>
          <text:p text:style-name="al"/>
          <text:p text:style-name="al">
          <text:span text:style-name="nadrukvet">Artikel 1. Begripsbepaling </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na machtiging van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overleggen. Het ontwerpen van een selectielijst voor archiefbescheiden van gemeentelijke organen wordt verzorgd door de VNG die daartoe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text:p>
          <text:p text:style-name="al"/>
          <text:p text:style-name="al">Het SIO kan de verantwoordelijke beheerder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 Het oorspronkelijk bevoegde orgaan (delegans) verliest zijn bevoegdheid (artikel 10:17 van de Awb). </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ren met de beheerder van de archiefbewaarplaats over voorgenomen overbrenging van archiefbescheiden.</text:p>
          <text:p text:style-name="al"/>
          <text:p text:style-name="al">Onderdeel f betreft een verplichting voor de beheerder van de archiefbewaarplaats om bij zijn jaarlijks verslag een lijst te voegen van nieuw opgenomen archieven en collecties.</text:p>
          <text:p text:style-name="al"/>
          <text:p text:style-name="al">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72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2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2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chiefverordening gemeente Smallingerland 2023]|[https://lokaleregelgeving.overheid.nl/CVDR698042/1</meta:user-defined>
    <meta:user-defined meta:name="DCTERMS.alternative">Beheerregeling informatiebeheer Gemeente Smallingerland 2023</meta:user-defined>
    <dc:language>nl</dc:language>
    <meta:user-defined meta:name="OVERHEIDop.locatietype/OVERHEIDop.gebiedsmarkering">Gemeente</meta:user-defined>
    <meta:user-defined meta:name="DC.title">Beheerregeling informatiebeheer gemeente Smallingerland 2023</meta:user-defined>
    <meta:user-defined meta:name="DCTERMS.W3CDTF/DCTERMS.available">2023-07-06</meta:user-defined>
    <meta:user-defined meta:name="DCTERMS.W3CDTF/OVERHEIDop.jaargang">2023</meta:user-defined>
    <meta:user-defined meta:name="OVERHEIDop.publicationIssue">295722</meta:user-defined>
    <meta:user-defined meta:name="OVERHEIDop.betreftRegeling">CVDR698430_1</meta:user-defined>
    <meta:user-defined meta:name="OVERHEIDop.GmbID/DC.identifier">gmb-2023-295722</meta:user-defined>
    <meta:user-defined meta:name="xs:date/OVERHEIDop.startdatum">2023-08-01</meta:user-defined>
    <meta:user-defined meta:name="OVERHEIDop.versieInformatie"/>
  </office:meta>
</office:document-meta>
</file>