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en ontheffing geluidshinder voor Harley-Davidson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Aan de Harley-Davidson Club is een ontheffing art. 35 Alcoholwet en een ontheffing geluidshinder voor 1 en 2 september 2023. Specifiek: </text:p>
            <text:p text:style-name="common-al">01-09-2023: </text:p>
            <text:p text:style-name="common-al">- Ontheffing art. 35 Alcoholwet: 15.00 uur tot 00.00 uur </text:p>
            <text:p text:style-name="common-al">- Ontheffing geluidhinder: 16.00 uur tot 22.00 uur </text:p>
            <text:p text:style-name="common-al">02-09-2023: </text:p>
            <text:p text:style-name="common-al">- Ontheffing art. 35 Alcoholwet: 12.00 uur tot 00.00 uur </text:p>
            <text:p text:style-name="common-al">- Ontheffing geluidhinder: 13.00 uur tot 22.00 uur </text:p>
            <text:p text:style-name="common-al"/>
            <text:p text:style-name="common-al">Deze ontheffing biedt de Harley Davidson Club de mogelijkheid om zwak-alcoholhoudende drank te schenken op een besloten clubweekend op Deventerweg 1 in Giethmen. 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57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en ontheffing geluidshinder voor Harley-Davidson Club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19</meta:user-defined>
    <meta:user-defined meta:name="OVERHEIDop.GmbID/DC.identifier">gmb-2023-295719</meta:user-defined>
    <meta:user-defined meta:name="OVERHEIDop.versieInformatie"/>
  </office:meta>
</office:document-meta>
</file>