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opslaan van terrasmeubilair langs de zijgevel tijdens markturen op het perceel Hof 14, 3811 C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terrasmeubilair langs de zijgevel tijdens markturen en evementmomenten op het perceel Hof 14, 3811 CJ Amersfoort</text:span>
          </text:p>
            <text:p text:style-name="common-al">De Gemeente Amersfoort heeft op 06-06-2023 een aanvraag voor een omgevingsvergunning ontvangen voor het opslaan van terrasmeubilair langs de zijgevel tijdens markturen op het perceel Hof 14, 3811 CJ Amersfoort, met kenmerk CLZ-0000366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71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1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1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661</meta:user-defined>
    <dc:language>nl</dc:language>
    <meta:user-defined meta:name="OVERHEIDop.locatietype/OVERHEIDop.gebiedsmarkering">Punt</meta:user-defined>
    <meta:user-defined meta:name="DC.title">Ontvangen aanvraag omgevingsvergunning voor het opslaan van terrasmeubilair langs de zijgevel tijdens markturen op het perceel Hof 14, 3811 CJ Amersfoor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718</meta:user-defined>
    <meta:user-defined meta:name="OVERHEIDop.GmbID/DC.identifier">gmb-2023-295718</meta:user-defined>
    <meta:user-defined meta:name="OVERHEIDop.versieInformatie"/>
  </office:meta>
</office:document-meta>
</file>