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opslagloods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5 </text:p>
            <text:p text:style-name="common-al"> Omschrijving: bouwen van een opslagl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5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Ingediende aanvraag omgevingsvergunning: bouwen van een opslagloods, Achtseweg Noord 45 5651GG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5</meta:user-defined>
    <meta:user-defined meta:name="OVERHEIDop.GmbID/DC.identifier">gmb-2023-295715</meta:user-defined>
    <meta:user-defined meta:name="OVERHEIDop.versieInformatie"/>
  </office:meta>
</office:document-meta>
</file>