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oordijker fair, Neede, Haa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3 vindt op en aan de Haardijk ter hoogte van huisnummer 2 in Neede het evenement Noordijker fair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7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Noordijker fair, Neede, Haardijk 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14</meta:user-defined>
    <meta:user-defined meta:name="OVERHEIDop.GmbID/DC.identifier">gmb-2023-295714</meta:user-defined>
    <meta:user-defined meta:name="OVERHEIDop.versieInformatie"/>
  </office:meta>
</office:document-meta>
</file>