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rfafscheiding, Swalmstraat 6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89 </text:p>
            <text:p text:style-name="common-al"> Omschrijving: plaatsen van een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6 5626DM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9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 omgevingsvergunning: plaatsen van een erfafscheiding, Swalmstraat 6 5626DM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1</meta:user-defined>
    <meta:user-defined meta:name="OVERHEIDop.GmbID/DC.identifier">gmb-2023-295711</meta:user-defined>
    <meta:user-defined meta:name="OVERHEIDop.versieInformatie"/>
  </office:meta>
</office:document-meta>
</file>