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eparatieruimte, Binnenweg 12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eparatieruimte op Binnenweg 12 Baambrugge</text:span>
          </text:p>
            <text:p text:style-name="common-al">De gemeente heeft op 4 jul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verleend op het adres Binnenweg 12 Baambrugge met zaaknummer z-23-003944. De gemeente geeft hiermee toestemming voor het bouwen van een separatie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jul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9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9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7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bouwen van een separatieruimte, Binnenweg 12 Baambrugge</meta:user-defined>
    <meta:user-defined meta:name="OVERHEIDop.datumEindeReactietermijn">2023-08-16</meta:user-defined>
    <meta:user-defined meta:name="OVERHEIDop.terinzageleggingBG">https://jeleefomgeving.nl/inzien/851750126/e3c0cfa2-1a4e-11ee-815a-005056011332</meta:user-defined>
    <meta:user-defined meta:name="DCTERMS.W3CDTF/DCTERMS.available">2023-07-06</meta:user-defined>
    <meta:user-defined meta:name="DCTERMS.W3CDTF/OVERHEIDop.jaargang">2023</meta:user-defined>
    <meta:user-defined meta:name="OVERHEIDop.publicationIssue">295709</meta:user-defined>
    <meta:user-defined meta:name="OVERHEIDop.GmbID/DC.identifier">gmb-2023-295709</meta:user-defined>
    <meta:user-defined meta:name="OVERHEIDop.versieInformatie"/>
  </office:meta>
</office:document-meta>
</file>