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oa’s Almelo domein I 2023 Wo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wenterand, </text:p>
            <text:p text:style-name="al"/>
            <text:p text:style-name="al">Gelet artikel 34, tweede lid, van de Wet op de kansspelen, </text:p>
            <text:p text:style-name="al"/>
            <text:p text:style-name="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De gemeente Almelo en de gemeente Twenterand onder het Basisteam Twente Noord vallen;</text:p>
              </text:list-item>
              <text:list-item text:style-override="id1-3-2-1-1-6-2">
                <text:number>•</text:number>
                <text:p text:style-name="al">De gemeente Almelo en de gemeente Twenterand samen (integrale) bestuurlijke controles voorbereiden en uitvoeren;</text:p>
              </text:list-item>
              <text:list-item text:style-override="id1-3-2-1-1-6-3">
                <text:number>•</text:number>
                <text:p text:style-name="al">Het daarom wenselijk is dat buitengewoon opsporingsambtenaren (hierna: boa’s) van de gemeente Almelo aangewezen worden om op het grondgebied van de gemeente Twenterand toezichthoudende taken te kunnen uitvoeren.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</text:p>
            <text:p text:style-name="al">De boa’s domein I werkzaam voor de gemeente Almelo aan te wijzen als toezichthouders en als zodanig te belasten met het toezicht op de naleving van de bepalingen van:</text:p>
            <text:list text:style-name="id1-3-2-2-1-3">
              <text:list-item text:style-override="id1-3-2-2-1-3-1">
                <text:number>•</text:number>
                <text:p text:style-name="al">Wet op de kansspel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een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Aanwijzingsbesluit boa’s Almelo domein I 2023 Wok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formulier</text:p>
            <text:p text:style-name="al">Dit besluit wordt gepubliceerd in de Staatscouran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3 juli 2023</text:span></text:p>
          </text:section>
          <text:section text:name="ondertekening_id1-3-2-3-2">
            <text:p><text:span text:style-name="functie"/></text:p>
            <text:p><text:span text:style-name="functie">De burgemeester van de gemeente Twenterand,</text:span></text:p>
          </text:section>
          <text:section text:name="ondertekening_id1-3-2-3-3">
            <text:p><text:span text:style-name="functie"/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6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34, tweede lid, van de Wet op de kansspelen]|[1.0:c:BWBR0002469&amp;artikel=34&amp;lid=2&amp;g=2022-10-01</meta:user-defined>
    <meta:user-defined meta:name="DCTERMS.alternative">Aanwijzingsbesluit boa’s Almelo domein I 2023 Wok</meta:user-defined>
    <dc:language>nl</dc:language>
    <meta:user-defined meta:name="OVERHEIDop.locatietype/OVERHEIDop.gebiedsmarkering">Gemeente</meta:user-defined>
    <meta:user-defined meta:name="DC.title">Aanwijzingsbesluit boa’s Almelo domein I 2023 Wo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5699</meta:user-defined>
    <meta:user-defined meta:name="OVERHEIDop.betreftRegeling">CVDR698429_1</meta:user-defined>
    <meta:user-defined meta:name="OVERHEIDop.GmbID/DC.identifier">gmb-2023-295699</meta:user-defined>
    <meta:user-defined meta:name="xs:date/OVERHEIDop.startdatum">2023-07-05</meta:user-defined>
    <meta:user-defined meta:name="OVERHEIDop.versieInformatie"/>
  </office:meta>
</office:document-meta>
</file>